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0.7659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1.777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109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1.8326in" style:use-optimal-column-width="false"/>
    </style:style>
    <style:style style:name="Table1" style:family="table" style:master-page-name="MP0">
      <style:table-properties style:width="11.0291in" fo:margin-left="0in" table:align="left"/>
    </style:style>
    <style:style style:name="TableRow17" style:family="table-row">
      <style:table-row-properties style:min-row-height="0.5611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top="0.0833in" fo:margin-bottom="0.0833in" fo:line-height="0.2777in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Row51" style:family="table-row">
      <style:table-row-properties style:min-row-height="0.321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2597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2222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2833in" style:use-optimal-row-height="false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2222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0.2222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0.2222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2222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2354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3972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2083in" fo:text-indent="0.1256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2083in" fo:text-indent="0.1256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2083in" fo:text-indent="0.1256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2083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0" style:family="table-row">
      <style:table-row-properties style:min-row-height="0.3402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2916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color="#BFBFBF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color="#BFBFBF" fo:font-size="16pt" style:font-size-asian="16pt" style:font-size-complex="16pt"/>
    </style:style>
    <style:style style:name="TableRow157" style:family="table-row">
      <style:table-row-properties style:min-row-height="2.5451in" style:use-optimal-row-height="false" fo:keep-together="always"/>
    </style:style>
    <style:style style:name="TableCell15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625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新細明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新細明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17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margin-top="0.06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margin-top="0.06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margin-top="0.062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top="0.06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margin-top="0.062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margin-top="0.062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P255" style:parent-style-name="內文" style:family="paragraph">
      <style:paragraph-properties style:snap-to-layout-grid="false" fo:margin-top="0.0625in"/>
      <style:text-properties style:font-name-asian="標楷體"/>
    </style:style>
    <style:style style:name="P256" style:parent-style-name="內文" style:family="paragraph">
      <style:paragraph-properties style:snap-to-layout-grid="false" fo:margin-top="0.0625in"/>
      <style:text-properties style:font-name-asian="標楷體"/>
    </style:style>
    <style:style style:name="P257" style:parent-style-name="內文" style:family="paragraph">
      <style:paragraph-properties style:snap-to-layout-grid="false" fo:margin-top="0.0625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2666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0.3437in" style:use-optimal-row-height="false" fo:keep-together="always"/>
    </style:style>
    <style:style style:name="TableCell2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1pt" style:font-size-asian="11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1pt" style:font-size-asian="11pt" style:font-size-complex="16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0625in" style:use-optimal-row-height="false" fo:keep-together="always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1pt" style:font-size-asian="11pt" style:font-size-complex="16pt"/>
    </style:style>
    <style:style style:name="TableCell2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1pt" style:font-size-asian="11pt" style:font-size-complex="16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margin-bottom="0.0833in" fo:line-height="0.2638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draw:frame draw:z-index="251657216" draw:id="id0" draw:style-name="a0" draw:name="文字方塊 2" text:anchor-type="paragraph" svg:x="8.90694in" svg:y="0.26875in" svg:width="2.20417in" svg:height="0.425in" style:rel-width="scale" style:rel-height="scale"><draw:text-box><text:p text:style-name="P20">申請日期：<text:s text:c="3"/>年<text:s text:c="2"/>月<text:s text:c="2"/>日</text:p></draw:text-box><svg:title/><svg:desc/></draw:frame><text:span text:style-name="T21">育</text:span><text:span text:style-name="T22"><text:s/></text:span><text:span text:style-name="T23">成</text:span><text:span text:style-name="T24"><text:s/></text:span><text:span text:style-name="T25">廠</text:span><text:span text:style-name="T26"><text:s/></text:span><text:span text:style-name="T27">商</text:span><text:span text:style-name="T28"><text:s/></text:span><text:span text:style-name="T29">機</text:span><text:span text:style-name="T30"><text:s/></text:span><text:span text:style-name="T31">車、汽</text:span><text:span text:style-name="T32"><text:s/></text:span><text:span text:style-name="T33">車</text:span><text:span text:style-name="T34"><text:s/></text:span><text:span text:style-name="T35">通</text:span><text:span text:style-name="T36"><text:s/></text:span><text:span text:style-name="T37">行</text:span><text:span text:style-name="T38"><text:s/></text:span><text:span text:style-name="T39">證、門</text:span><text:span text:style-name="T40"><text:s/></text:span><text:span text:style-name="T41">禁</text:span><text:span text:style-name="T42"><text:s/></text:span><text:span text:style-name="T43">卡</text:span><text:span text:style-name="T44"><text:s/></text:span><text:span text:style-name="T45">申</text:span><text:span text:style-name="T46"><text:s/></text:span><text:span text:style-name="T47">請</text:span><text:span text:style-name="T48"><text:s/></text:span><text:span text:style-name="T49">表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廠商名稱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身份證字號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地址</text:span>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2">
            <text:p text:style-name="P73">□男<text:s text:c="3"/>□女</text:p>
          </table:table-cell>
          <table:covered-table-cell/>
          <table:table-cell table:style-name="TableCell74" table:number-columns-spanned="4">
            <text:p text:style-name="P75">手機號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統一編號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E–mail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通行證申請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2,000</text:span><text:span text:style-name="T95">元</text:span><text:span text:style-name="T96">(</text:span><text:span text:style-name="T97">汽車</text:span><text:span text:style-name="T98">)</text:span>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600</text:span><text:span text:style-name="T103">元</text:span><text:span text:style-name="T104">(</text:span><text:span text:style-name="T105">第一機車停車場</text:span><text:span text:style-name="T106">)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200</text:span><text:span text:style-name="T111">元</text:span><text:span text:style-name="T112">(</text:span><text:span text:style-name="T113">門禁</text:span><text:span text:style-name="T114">/</text:span><text:span text:style-name="T115">機車磁卡</text:span><text:span text:style-name="T116">)</text:span></text:p>
          </table:table-cell>
          <table:covered-table-cell/>
          <table:covered-table-cell/>
          <table:table-cell table:style-name="TableCell117" table:number-columns-spanned="6">
            <text:p text:style-name="P118"><text:span text:style-name="T119">其他：</text:span><text:span text:style-name="T120">□</text:span><text:span text:style-name="T121">首台免費</text:span><text:span text:style-name="T122">□</text:span><text:span text:style-name="T123">汽車補辦</text:span><text:span text:style-name="T124">500</text:span><text:span text:style-name="T125">元</text:span><text:span text:style-name="T126">□</text:span><text:span text:style-name="T127">機車補辦</text:span><text:span text:style-name="T128">50</text:span><text:span text:style-name="T12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車主姓名</text:p>
          </table:table-cell>
          <table:covered-table-cell/>
          <table:covered-table-cell/>
          <table:table-cell table:style-name="TableCell133" table:number-columns-spanned="2">
            <text:p text:style-name="P134">車牌號碼</text:p>
          </table:table-cell>
          <table:covered-table-cell/>
          <table:table-cell table:style-name="TableCell135" table:number-columns-spanned="3">
            <text:p text:style-name="P136">顏色</text:p>
          </table:table-cell>
          <table:covered-table-cell/>
          <table:covered-table-cell/>
          <table:table-cell table:style-name="TableCell137">
            <text:p text:style-name="P138">廠牌</text:p>
          </table:table-cell>
          <table:table-cell table:style-name="TableCell139" table:number-columns-spanned="4">
            <text:p text:style-name="P140">收據編號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車證編號</text:p>
            <text:p text:style-name="P143">(發證單位填寫)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>（不需填寫）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（不需填寫）</text:p>
          </table:table-cell>
          <table:covered-table-cell/>
        </table:table-row>
        <table:table-row table:style-name="TableRow157">
          <table:table-cell table:style-name="TableCell158">
            <text:p text:style-name="P159">注意事項</text:p>
          </table:table-cell>
          <table:table-cell table:style-name="TableCell160" table:number-columns-spanned="14">
            <text:p text:style-name="P161"><text:span text:style-name="T162"><draw:frame draw:z-index="251658240" draw:id="id1" draw:style-name="a1" draw:name="文字方塊 5" text:anchor-type="paragraph" svg:x="7.31806in" svg:y="0.04722in" svg:width="3.30556in" svg:height="1.40278in" style:rel-width="scale" style:rel-height="scale"><draw:text-box><text:p text:style-name="P163"><text:span text:style-name="T164">◆</text:span><text:span text:style-name="T165">補發原因：</text:span></text:p><text:p text:style-name="P166"><text:span text:style-name="T167">◆</text:span><text:span text:style-name="T168">原通行證</text:span><text:span text:style-name="T169">/</text:span><text:span text:style-name="T170">門禁卡申請時間及遺失時間：</text:span></text:p><text:p text:style-name="P171"><text:span text:style-name="T172">◆</text:span><text:span text:style-name="T173">切結書</text:span></text:p><text:p text:style-name="P174">由於一時疏忽不慎遺失通行證/門禁卡，絕無假冒領用或轉借他人使用之情事，否則願負一切法律責任及依貴校相關規定辦理，絕無異議。</text:p><text:p text:style-name="P175"/><text:p text:style-name="P176">中華民國<text:s text:c="3"/>年<text:s text:c="2"/>月<text:s text:c="2"/>日<text:s text:c="3"/>申請人：<text:s text:c="20"/>簽章</text:p></draw:text-box><svg:title/><svg:desc/></draw:frame></text:span><text:span text:style-name="T177">一、機車通行證：未曾辦理者，須同時辦理門禁</text:span><text:span text:style-name="T178">/</text:span><text:span text:style-name="T179">機車磁卡，費用</text:span><text:span text:style-name="T180">200</text:span><text:span text:style-name="T181">元整。</text:span></text:p>
            <text:p text:style-name="P182"><text:span text:style-name="T183">二、首次申辦者需檢附</text:span><text:span text:style-name="T184">申請表</text:span><text:span text:style-name="T185">、</text:span><text:span text:style-name="T186">駕照影本</text:span><text:span text:style-name="T187">、</text:span><text:span text:style-name="T188">行照影本</text:span><text:span text:style-name="T189">；新年度</text:span><text:span text:style-name="T190">舊證換新證者</text:span><text:span text:style-name="T191">請提供姓名及車牌號碼。</text:span></text:p>
            <text:p text:style-name="P192"><text:span text:style-name="T193">三、收費標準：</text:span><text:span text:style-name="T194">(</text:span><text:span text:style-name="T195">機車</text:span><text:span text:style-name="T196">)</text:span><text:span text:style-name="T197">新台幣</text:span><text:span text:style-name="T198">600</text:span><text:span text:style-name="T199">元</text:span><text:span text:style-name="T200">/</text:span><text:span text:style-name="T201">一學年；</text:span><text:span text:style-name="T202">(</text:span><text:span text:style-name="T203">汽車</text:span><text:span text:style-name="T204">)</text:span><text:span text:style-name="T205">新台幣</text:span><text:span text:style-name="T206">2,000</text:span><text:span text:style-name="T207">元</text:span><text:span text:style-name="T208">/</text:span><text:span text:style-name="T209">一學年。</text:span></text:p>
            <text:p text:style-name="P210"><text:span text:style-name="T211"><text:s text:c="2"/></text:span><text:span text:style-name="T212"><text:s text:c="12"/></text:span><text:span text:style-name="T213"></text:span><text:span text:style-name="T214">使用權限：每年</text:span><text:span text:style-name="T215">8</text:span><text:span text:style-name="T216">月</text:span><text:span text:style-name="T217">1</text:span><text:span text:style-name="T218">日至隔年</text:span><text:span text:style-name="T219">7</text:span><text:span text:style-name="T220">月</text:span><text:span text:style-name="T221">31</text:span><text:span text:style-name="T222">日。</text:span><text:span text:style-name="T223"></text:span><text:span text:style-name="T224">第二學期提出申請者，費用減半。</text:span></text:p>
            <text:p text:style-name="P225"><text:span text:style-name="T226">四、車輛停放區域劃分如下：</text:span><text:span text:style-name="T227">1.</text:span><text:span text:style-name="T228">機車</text:span><text:span text:style-name="T229">：</text:span><text:span text:style-name="T230">校本部</text:span><text:span text:style-name="T231">：第一機車停車場。</text:span><text:span text:style-name="T232">醫學院區</text:span><text:span text:style-name="T233">：機車停車場。</text:span></text:p>
            <text:p text:style-name="P234"><text:span text:style-name="T235"><text:s text:c="26"/></text:span><text:span text:style-name="T236">2.</text:span><text:span text:style-name="T237">汽車</text:span><text:span text:style-name="T238">：</text:span><text:span text:style-name="T239">校本部</text:span><text:span text:style-name="T240">：國際學院停車場或第一停車場。</text:span><text:span text:style-name="T241">醫學院區</text:span><text:span text:style-name="T242">：教學大樓</text:span><text:span text:style-name="T243">C</text:span><text:span text:style-name="T244">棟旁戶外停車場。</text:span></text:p>
            <text:p text:style-name="P245"><text:span text:style-name="T246">五、通行証</text:span><text:span text:style-name="T247">沒收並</text:span><text:span text:style-name="T248">禁止申辦</text:span><text:span text:style-name="T249">一年：</text:span><text:span text:style-name="T250">通行證限本人使用，經查獲有</text:span><text:span text:style-name="T251">轉讓、複印、偽造或提供他人使用者</text:span><text:span text:style-name="T252">或</text:span><text:span text:style-name="T253">遭舉發三次以上之違規停放者</text:span><text:span text:style-name="T254">。</text:span></text:p>
            <text:p text:style-name="P255">六、未遵行本校相關規定，將於下學年度延緩一個月同意核發停車證，如類似情況達三次以上，將不再核發車證予該名人員進出校園。</text:p>
            <text:p text:style-name="P256">七、通行證遺失、毀損，請敘明原因並填寫本申請表，至出納組繳納工本費(機車50元/汽車500元)後，再將收據及申請表繳回創新育成中心。</text:p>
            <text:p text:style-name="P257"><text:span text:style-name="T258">八、一人一張為原則，</text:span><text:span text:style-name="T259">持有兩台車以上需再繳費申請</text:span><text:span text:style-name="T260">。</text:span><text:span text:style-name="T261">中途離職或遷調者，通行證概不予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創新育成中心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出納組</text:p>
          </table:table-cell>
          <table:covered-table-cell/>
          <table:covered-table-cell/>
          <table:table-cell table:style-name="TableCell267" table:number-columns-spanned="4">
            <text:p text:style-name="P268">安全組發證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總務處事務組發證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承辦人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columns-spanned="4" table:number-rows-spanned="2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>承辦人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單位主管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>
            <text:p text:style-name="P292">單位主管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color="#FF0000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375in" fo:margin-bottom="0.1277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 守 大 學  新生汽機車申請表</dc:title>
    <dc:description/>
    <dc:subject/>
    <meta:initial-creator>總務處事務組</meta:initial-creator>
    <dc:creator>ISU</dc:creator>
    <meta:creation-date>2023-04-24T08:43:00Z</meta:creation-date>
    <dc:date>2023-05-10T08:48:00Z</dc:date>
    <meta:print-date>2023-03-07T05:09:00Z</meta:print-date>
    <meta:template xlink:href="Normal.dotm" xlink:type="simple"/>
    <meta:editing-cycles>3</meta:editing-cycles>
    <meta:editing-duration>PT0S</meta:editing-duration>
    <meta:user-defined meta:name="KSOProductBuildVer">1028-10.8.0.6003</meta:user-defined>
    <meta:document-statistic meta:page-count="2" meta:paragraph-count="1" meta:word-count="119" meta:character-count="802" meta:row-count="5" meta:non-whitespace-character-count="684"/>
  </office:meta>
</office:document-meta>
</file>