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-asian="標楷體" fo:font-weight="bold" style:font-weight-asian="bold" fo:color="#000000" fo:font-size="22pt" style:font-size-asian="22pt" style:font-size-complex="22pt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1881in"/>
    </style:style>
    <style:style style:name="TableColumn8" style:family="table-column">
      <style:table-column-properties style:column-width="0.9666in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1.1812in"/>
    </style:style>
    <style:style style:name="Table3" style:family="table">
      <style:table-properties style:width="7.0916in" style:rel-width="104.2%" fo:margin-left="-0.2208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right="0.01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916in"/>
    </style:style>
    <style:style style:name="TableCell37" style:family="table-cell">
      <style:table-cell-properties fo:border-top="0.0104in solid #000000" fo:border-left="0.0833in double #000000" style:border-line-width-left="0.0277in 0.0277in 0.0277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312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562in"/>
    </style:style>
    <style:style style:name="TableCell68" style:family="table-cell">
      <style:table-cell-properties fo:border-top="0.0312in solid #000000" fo:border-left="0.0833in double #000000" style:border-line-width-left="0.0277in 0.0277in 0.0277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312in solid #000000" fo:border-left="0.0104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3" style:family="table-row">
      <style:table-row-properties style:min-row-height="0.4569in"/>
    </style:style>
    <style:style style:name="TableCell9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3" style:family="table-row">
      <style:table-row-properties style:min-row-height="0.552in"/>
    </style:style>
    <style:style style:name="TableCell104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312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34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34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34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26in"/>
    </style:style>
    <style:style style:name="TableCell146" style:family="table-cell">
      <style:table-cell-properties fo:border-top="0.0034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326in"/>
    </style:style>
    <style:style style:name="TableCell151" style:family="table-cell">
      <style:table-cell-properties fo:border-top="0.0034in solid #000000" fo:border-left="0.0833in double #000000" style:border-line-width-left="0.0277in 0.0277in 0.0277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312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111in" fo:keep-together="always"/>
    </style:style>
    <style:style style:name="TableCell158" style:family="table-cell">
      <style:table-cell-properties fo:border-top="0.0312in solid #000000" fo:border-left="0.0833in double #000000" style:border-line-width-left="0.0277in 0.0277in 0.0277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034in solid #000000" fo:border-bottom="0.0034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2.2833in" fo:keep-together="always"/>
    </style:style>
    <style:style style:name="TableCell163" style:family="table-cell">
      <style:table-cell-properties fo:border-top="0.0034in solid #000000" fo:border-left="0.0833in double #000000" style:border-line-width-left="0.0277in 0.0277in 0.0277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312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6631in"/>
    </style:style>
    <style:style style:name="TableCell168" style:family="table-cell">
      <style:table-cell-properties fo:border-top="0.0312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71" style:family="table-cell">
      <style:table-cell-properties fo:border-top="0.0312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73" style:family="table-cell">
      <style:table-cell-properties fo:border-top="0.0312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76" style:family="table-cell">
      <style:table-cell-properties fo:border-top="0.0312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78" style:family="table-cell">
      <style:table-cell-properties fo:border-top="0.0312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80" style:family="table-cell">
      <style:table-cell-properties fo:border-top="0.0312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182" style:parent-style-name="內文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義守大學產學智財營運總中心</text:p>
      <text:p text:style-name="P2">輔導諮詢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<text:s text:c="4"/>期</text:p>
          </table:table-cell>
          <table:table-cell table:style-name="TableCell15" table:number-columns-spanned="2">
            <text:p text:style-name="P16">年<text:s text:c="2"/><text:s text:c="2"/>月<text:s text:c="2"/><text:s/><text:s/>日</text:p>
          </table:table-cell>
          <table:covered-table-cell/>
          <table:table-cell table:style-name="TableCell17" table:number-columns-spanned="2" table:number-rows-spanned="2">
            <text:p text:style-name="P18">類型</text:p>
          </table:table-cell>
          <table:covered-table-cell/>
          <table:table-cell table:style-name="TableCell19" table:number-columns-spanned="3" table:number-rows-spanned="2">
            <text:p text:style-name="P20"><text:span text:style-name="T21">□</text:span><text:span text:style-name="T22">個人諮詢</text:span><text:span text:style-name="T23"><text:s/></text:span><text:span text:style-name="T24">□創業團隊</text:span></text:p>
            <text:p text:style-name="P25">□新創公司<text:s/></text:p>
            <text:p text:style-name="P26"><text:span text:style-name="T27">□其他</text:span><text:span text:style-name="T28">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時<text:s text:c="4"/>間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table-cell table:style-name="TableCell37">
            <text:p text:style-name="P38">諮詢類別</text:p>
          </table:table-cell>
          <table:table-cell table:style-name="TableCell39" table:number-columns-spanned="7">
            <text:p text:style-name="P40"><text:span text:style-name="T41">□</text:span><text:span text:style-name="T42">技術研發</text:span><text:span text:style-name="T43"><text:s/></text:span><text:span text:style-name="T44">□</text:span><text:span text:style-name="T45">財務規劃</text:span><text:span text:style-name="T46"><text:s/></text:span><text:span text:style-name="T47">□</text:span><text:span text:style-name="T48">行銷推廣</text:span><text:span text:style-name="T49"><text:s/></text:span><text:span text:style-name="T50">□</text:span><text:span text:style-name="T51">人力支援</text:span><text:span text:style-name="T52"><text:s/></text:span><text:span text:style-name="T53">□</text:span><text:span text:style-name="T54">補助計畫</text:span><text:span text:style-name="T55"><text:s/></text:span></text:p>
            <text:p text:style-name="P56"><text:span text:style-name="T57">□</text:span><text:span text:style-name="T58">經營管理</text:span><text:span text:style-name="T59"><text:s/></text:span><text:span text:style-name="T60">□</text:span><text:span text:style-name="T61">智財專利</text:span><text:span text:style-name="T62"><text:s/></text:span><text:span text:style-name="T63">□</text:span><text:span text:style-name="T64">計畫撰寫 □</text:span><text:span text:style-name="T65">其他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司/</text:p>
            <text:p text:style-name="P70">團隊名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計劃案名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諮詢人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>
            <text:p text:style-name="P83">手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商品/</text:p>
            <text:p text:style-name="P96">營業項目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產業類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團隊成員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輔導專家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單位名稱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專長領域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輔導地點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輔導方式</text:p>
          </table:table-cell>
          <table:table-cell table:style-name="TableCell129" table:number-columns-spanned="7">
            <text:p text:style-name="P130"><text:span text:style-name="T131">□</text:span><text:span text:style-name="T132">面談 □E-</text:span><text:span text:style-name="T133">mail<text:s/></text:span><text:span text:style-name="T134">□電話 □通訊軟體 □</text:span><text:span text:style-name="T135">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創新育成中心</text:span></text:p>
            <text:p text:style-name="P140"><text:span text:style-name="T141">與會人員</text:span></text:p>
          </table:table-cell>
          <table:table-cell table:style-name="TableCell142" table:number-columns-spanned="7">
            <text:p text:style-name="P143"><text:span text:style-name="T144">□謝名家主任 □陳憶欣 □張于凡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訪談主題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專利評估</text:p>
          </table:table-cell>
          <table:table-cell table:style-name="TableCell153" table:number-columns-spanned="7">
            <text:p text:style-name="P154">□已申請專利，專利名稱：</text:p>
            <text:p text:style-name="P155"><text:span text:style-name="T156">□須申請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諮詢內容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建議事項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輔導專</text:p>
            <text:p text:style-name="P170">家簽章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公司或團</text:p>
            <text:p text:style-name="P175">隊代表簽章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創新育成中心簽章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創新育成中心 訪談紀錄表</dc:title>
    <dc:description/>
    <dc:subject/>
    <meta:initial-creator>育成中心</meta:initial-creator>
    <dc:creator>ISU</dc:creator>
    <meta:creation-date>2024-03-28T02:46:00Z</meta:creation-date>
    <dc:date>2024-03-28T02:52:00Z</dc:date>
    <meta:print-date>2015-01-13T02:2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