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2.2486in"/>
    </style:style>
    <style:style style:name="TableColumn13" style:family="table-column">
      <style:table-column-properties style:column-width="0.9993in"/>
    </style:style>
    <style:style style:name="Table5" style:family="table">
      <style:table-properties style:width="10.23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BFBFB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BFBFB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BFBFB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BFBFB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BFBFB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BFBFB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BFBFB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BFBFB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BFBFB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BFBFB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354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BFBFB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olumn211" style:family="table-column">
      <style:table-column-properties style:column-width="0.5875in"/>
    </style:style>
    <style:style style:name="TableColumn212" style:family="table-column">
      <style:table-column-properties style:column-width="2.6576in"/>
    </style:style>
    <style:style style:name="TableColumn213" style:family="table-column">
      <style:table-column-properties style:column-width="0.8861in"/>
    </style:style>
    <style:style style:name="TableColumn214" style:family="table-column">
      <style:table-column-properties style:column-width="0.984in"/>
    </style:style>
    <style:style style:name="TableColumn215" style:family="table-column">
      <style:table-column-properties style:column-width="1.0833i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2.2486in"/>
    </style:style>
    <style:style style:name="TableColumn218" style:family="table-column">
      <style:table-column-properties style:column-width="0.9993in"/>
    </style:style>
    <style:style style:name="Table210" style:family="table">
      <style:table-properties style:width="10.234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354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BFBFB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BFBFB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354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BFBFB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color="#BFBFB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color="#BFBFB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354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BFBFB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354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BFBFB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3541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color="#BFBFB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3541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color="#BFBFB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3541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color="#BFBFB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產學智財營運總中心創新育成中心</text:p>
      <text:p text:style-name="P2">育成進駐廠商停車證申請總表</text:p>
      <text:p text:style-name="P3">申請類別：汽車</text:p>
      <text:p text:style-name="P4">申辦日期：<text:s text:c="3"/>年<text:s text:c="2"/>月<text:s text:c="2"/>日<text:s text:c="65"/>廠商統一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廠商名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車牌號碼</text:p>
          </table:table-cell>
          <table:table-cell table:style-name="TableCell23">
            <text:p text:style-name="P24">車證編號</text:p>
          </table:table-cell>
          <table:table-cell table:style-name="TableCell25">
            <text:p text:style-name="P26">費用</text:p>
          </table:table-cell>
          <table:table-cell table:style-name="TableCell27">
            <text:p text:style-name="P28">備註</text:p>
          </table:table-cell>
          <table:table-cell table:style-name="TableCell29">
            <text:p text:style-name="P30">收據編號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(不需填寫)</text:p>
          </table:table-cell>
          <table:table-cell table:style-name="TableCell42">
            <text:p text:style-name="P43"/>
          </table:table-cell>
          <table:table-cell table:style-name="TableCell44">
            <text:p text:style-name="P45">收據抬頭為公司或個人…等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(不需填寫)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(不需填寫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(不需填寫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(不需填寫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(不需填寫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(不需填寫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(不需填寫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(不需填寫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(不需填寫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備註1.進駐育成中心廠商凡繳交行政服務費者以公司為單位提供免費汽/機車停車證各一張。</text:p>
      <text:p text:style-name="P202">備註2.停車證費：汽車2000元/一學年，機車600元/一學年，以現金方式繳納。第二學期申辦者，費用減半。</text:p>
      <text:p text:style-name="P203">備註3.新申辦停車證者需檢附申請表、駕照影本、行照影本；舊證換證者請提供姓名及車牌號碼。</text:p>
      <text:p text:style-name="P204"/>
      <text:p text:style-name="P205">製表人： <text:s text:c="27"/>出納組繳費： <text:s text:c="15"/>總務處事務組/勞工安全衛生室安全組發證：</text:p>
      <text:soft-page-break/>
      <text:p text:style-name="P206">產學智財營運總中心創新育成中心</text:p>
      <text:p text:style-name="P207">育成進駐廠商停車證申請總表</text:p>
      <text:p text:style-name="P208">申請類別：機車</text:p>
      <text:p text:style-name="P209">申辦日期：<text:s text:c="3"/>年<text:s text:c="2"/>月<text:s text:c="2"/>日<text:s text:c="65"/>廠商統一編號：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編號</text:p>
          </table:table-cell>
          <table:table-cell table:style-name="TableCell222">
            <text:p text:style-name="P223">廠商名稱</text:p>
          </table:table-cell>
          <table:table-cell table:style-name="TableCell224">
            <text:p text:style-name="P225">姓名</text:p>
          </table:table-cell>
          <table:table-cell table:style-name="TableCell226">
            <text:p text:style-name="P227">車牌號碼</text:p>
          </table:table-cell>
          <table:table-cell table:style-name="TableCell228">
            <text:p text:style-name="P229">車證編號</text:p>
          </table:table-cell>
          <table:table-cell table:style-name="TableCell230">
            <text:p text:style-name="P231">費用</text:p>
          </table:table-cell>
          <table:table-cell table:style-name="TableCell232">
            <text:p text:style-name="P233">備註</text:p>
          </table:table-cell>
          <table:table-cell table:style-name="TableCell234">
            <text:p text:style-name="P235">收據編號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(不需填寫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(不需填寫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(不需填寫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(不需填寫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(不需填寫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(不需填寫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(不需填寫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(不需填寫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(不需填寫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(不需填寫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>備註1.進駐育成中心廠商凡繳交行政服務費者以公司為單位提供免費汽/機車停車證各一張。</text:p>
      <text:p text:style-name="P407">備註2.<text:s/>停車證費：汽車2000元/一學年，機車600元/一學年，以現金方式繳納。第二學期申辦者，費用減半。</text:p>
      <text:p text:style-name="P408">備註3.新申辦停車證者需檢附申請表、駕照影本、行照影本；舊證換證者請提供姓名及車牌號碼。</text:p>
      <text:p text:style-name="P409"/>
      <text:p text:style-name="內文"><text:span text:style-name="T410">製表人：</text:span><text:span text:style-name="T411"><text:s text:c="8"/></text:span><text:span text:style-name="T412"><text:s text:c="20"/>出納組繳費：</text:span><text:span text:style-name="T413"><text:s text:c="13"/></text:span><text:span text:style-name="T414"><text:s text:c="3"/></text:span><text:span text:style-name="T415">總務處事務組/勞工安全衛生室</text:span><text:span text:style-name="T416">安全</text:span><text:span text:style-name="T417">組發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SU</dc:creator>
    <meta:creation-date>2023-04-24T08:45:00Z</meta:creation-date>
    <dc:date>2023-04-24T08:4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