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2.7555in"/>
    </style:style>
    <style:style style:name="TableColumn8" style:family="table-column">
      <style:table-column-properties style:column-width="3.5395in"/>
    </style:style>
    <style:style style:name="Table5" style:family="table">
      <style:table-properties style:width="7.0791in" fo:margin-left="0in" table:align="left"/>
    </style:style>
    <style:style style:name="TableRow9" style:family="table-row">
      <style:table-row-properties style:min-row-height="0.572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margin-top="0.25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color="#A5A5A5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0" style:family="table-row">
      <style:table-row-properties style:min-row-height="0.1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微軟正黑體" style:font-name-asian="微軟正黑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微軟正黑體" style:font-name-asian="微軟正黑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2" style:family="table-row">
      <style:table-row-properties style:min-row-height="0.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微軟正黑體" style:font-name-asian="微軟正黑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9" style:family="table-row">
      <style:table-row-properties style:min-row-height="4.222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indent="0.0701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P54" style:parent-style-name="內文" style:family="paragraph">
      <style:paragraph-properties fo:widows="2" fo:orphans="2" fo:text-indent="0.0701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Column65" style:family="table-column">
      <style:table-column-properties style:column-width="1.4902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1.4958in"/>
    </style:style>
    <style:style style:name="Table64" style:family="table">
      <style:table-properties style:width="6.234in" fo:margin-left="0.0951in" table:align="left"/>
    </style:style>
    <style:style style:name="TableRow70" style:family="table-row">
      <style:table-row-properties style:min-row-height="0.5027in" fo:keep-together="always"/>
    </style:style>
    <style:style style:name="TableCell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79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85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ableRow86" style:family="table-row">
      <style:table-row-properties style:min-row-height="0.511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fo:color="#808080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fo:color="#808080"/>
    </style:style>
    <style:style style:name="TableRow98" style:family="table-row">
      <style:table-row-properties style:min-row-height="0.511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 fo:color="#808080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color="#808080"/>
    </style:style>
    <style:style style:name="TableRow109" style:family="table-row">
      <style:table-row-properties style:min-row-height="0.5118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666in"/>
    </style:style>
    <style:style style:name="T112" style:parent-style-name="預設段落字型" style:family="text">
      <style:text-properties style:font-name="微軟正黑體" style:font-name-asian="微軟正黑體" fo:color="#808080"/>
    </style:style>
    <style:style style:name="T113" style:parent-style-name="預設段落字型" style:family="text">
      <style:text-properties style:font-name="微軟正黑體" style:font-name-asian="微軟正黑體" fo:color="#808080"/>
    </style:style>
    <style:style style:name="T114" style:parent-style-name="預設段落字型" style:family="text">
      <style:text-properties style:font-name="微軟正黑體" style:font-name-asian="微軟正黑體" fo:color="#808080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P119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微軟正黑體" style:font-name-asian="微軟正黑體" fo:color="#808080"/>
    </style:style>
    <style:style style:name="TableRow124" style:family="table-row">
      <style:table-row-properties style:min-row-height="0.51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666in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Row135" style:family="table-row">
      <style:table-row-properties style:min-row-height="0.511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666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Row146" style:family="table-row">
      <style:table-row-properties style:min-row-height="0.3875in" fo:keep-together="always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666in" fo:margin-right="0.0868in"/>
      <style:text-properties style:font-name="微軟正黑體" style:font-name-asian="微軟正黑體" fo:color="#80808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666in"/>
      <style:text-properties style:font-name="微軟正黑體" style:font-name-asian="微軟正黑體" style:letter-kerning="false"/>
    </style:style>
    <style:style style:name="P158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59" style:family="table-row">
      <style:table-row-properties style:min-row-height="0.2895in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7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微軟正黑體" style:font-name-asian="微軟正黑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微軟正黑體" style:font-name-asian="微軟正黑體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9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微軟正黑體" style:font-name-asian="微軟正黑體" fo:font-size="16pt" style:font-size-asian="16pt" style:font-size-complex="16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72917in" svg:y="-0.37708in" svg:width="2.68194in" svg:height="1.53611in" style:rel-width="scale" style:rel-height="scale"><draw:text-box><text:p text:style-name="內文"><text:span text:style-name="T3">本單據核銷完成後請回擲校研處，謝謝!</text:span></text:p></draw:text-box><svg:title/><svg:desc/></draw:frame></text:span><text:span text:style-name="T4">核銷檢核清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方案：</text:span><text:span text:style-name="T13">112年度圓夢計畫-</text:span><text:span text:style-name="T14">團隊名稱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請勾選</text:p>
          </table:table-cell>
          <table:table-cell table:style-name="TableCell18" table:number-columns-spanned="2">
            <text:p text:style-name="P19">繳交項目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核准公文及附件</text:span><text:span text:style-name="T26">【1】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ⅴ</text:span></text:p>
          </table:table-cell>
          <table:table-cell table:style-name="TableCell31" table:number-columns-spanned="2">
            <text:p text:style-name="P32"><text:span text:style-name="T33">核銷資料</text:span><text:span text:style-name="T34">【2】</text:span>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成果報告</text:span><text:span text:style-name="T41">【3】</text:span>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上傳成果資料</text:span><text:span text:style-name="T48">【4】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經費使用情況</text:span><text:span text:style-name="T53">【5】</text:span></text:p>
            <text:p text:style-name="P54"><text:span text:style-name="T55">備註：</text:span><text:span text:style-name="T56">透過電子</text:span><text:span text:style-name="T57">請採購案件之</text:span><text:span text:style-name="T58">請購</text:span><text:span text:style-name="T59">金額</text:span><text:span text:style-name="T60">，</text:span><text:span text:style-name="T61">請填寫於「已核銷金額」，並加註(</text:span><text:span text:style-name="T62">電子</text:span><text:span text:style-name="T63">請購)。</text:span>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經費項目</text:span></text:p>
                </table:table-cell>
                <table:table-cell table:style-name="TableCell74">
                  <text:p text:style-name="P75">核定</text:p>
                  <text:p text:style-name="P76">金額</text:p>
                </table:table-cell>
                <table:table-cell table:style-name="TableCell77">
                  <text:p text:style-name="P78">已核銷</text:p>
                  <text:p text:style-name="P79">金額</text:p>
                </table:table-cell>
                <table:table-cell table:style-name="TableCell80">
                  <text:p text:style-name="P81">本次核銷</text:p>
                  <text:p text:style-name="P82">金額</text:p>
                </table:table-cell>
                <table:table-cell table:style-name="TableCell83">
                  <text:p text:style-name="P84">本次對應</text:p>
                  <text:p text:style-name="P85">應付單號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例: 材料費</text:span></text:p>
                </table:table-cell>
                <table:table-cell table:style-name="TableCell90">
                  <text:p text:style-name="P91">1,000</text:p>
                </table:table-cell>
                <table:table-cell table:style-name="TableCell92">
                  <text:p text:style-name="P93">0</text:p>
                </table:table-cell>
                <table:table-cell table:style-name="TableCell94">
                  <text:p text:style-name="P95">500</text:p>
                </table:table-cell>
                <table:table-cell table:style-name="TableCell96">
                  <text:p text:style-name="P97">AOOOO</text:p>
                </table:table-cell>
              </table:table-row>
              <table:table-row table:style-name="TableRow98">
                <table:table-cell table:style-name="TableCell99">
                  <text:p text:style-name="P100">例: 講師費</text:p>
                </table:table-cell>
                <table:table-cell table:style-name="TableCell101">
                  <text:p text:style-name="P102">2,000</text:p>
                </table:table-cell>
                <table:table-cell table:style-name="TableCell103">
                  <text:p text:style-name="P104">1,000</text:p>
                </table:table-cell>
                <table:table-cell table:style-name="TableCell105">
                  <text:p text:style-name="P106">1,000</text:p>
                </table:table-cell>
                <table:table-cell table:style-name="TableCell107">
                  <text:p text:style-name="P108">AOOOO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例:<text:s/></text:span><text:span text:style-name="T113">交通</text:span><text:span text:style-name="T114">費</text:span></text:p>
                </table:table-cell>
                <table:table-cell table:style-name="TableCell115">
                  <text:p text:style-name="P116">10,000</text:p>
                </table:table-cell>
                <table:table-cell table:style-name="TableCell117">
                  <text:p text:style-name="P118">10,000</text:p>
                  <text:p text:style-name="P119">(電子請購)</text:p>
                </table:table-cell>
                <table:table-cell table:style-name="TableCell120">
                  <text:p text:style-name="P121">0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合　　計</text:span></text:p>
                </table:table-cell>
                <table:table-cell table:style-name="TableCell150">
                  <text:p text:style-name="P151">13,000</text:p>
                </table:table-cell>
                <table:table-cell table:style-name="TableCell152">
                  <text:p text:style-name="P153">11,000</text:p>
                </table:table-cell>
                <table:table-cell table:style-name="TableCell154">
                  <text:p text:style-name="P155">1,500</text:p>
                </table:table-cell>
                <table:table-cell table:style-name="TableCell156">
                  <text:p text:style-name="P157"/>
                </table:table-cell>
              </table:table-row>
            </table:table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承辦人</text:p>
          </table:table-cell>
          <table:covered-table-cell/>
          <table:table-cell table:style-name="TableCell162">
            <text:p text:style-name="P163">單位主管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校研處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R</meta:initial-creator>
    <dc:creator>ISU</dc:creator>
    <meta:creation-date>2023-04-24T03:52:00Z</meta:creation-date>
    <dc:date>2023-04-24T03:52:00Z</dc:date>
    <meta:print-date>2023-04-24T03:5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0" meta:character-count="298" meta:row-count="44" meta:non-whitespace-character-count="224"/>
  </office:meta>
</office:document-meta>
</file>