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2.0659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2.0618in"/>
    </style:style>
    <style:style style:name="Table4" style:family="table">
      <style:table-properties style:width="6.2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075in">
        <style:tab-stops>
          <style:tab-stop style:type="left" style:position="4.1666in"/>
        </style:tab-stops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end" fo:margin-top="0.075in">
        <style:tab-stops>
          <style:tab-stop style:type="left" style:position="4.1631in"/>
        </style:tab-stops>
      </style:paragraph-properties>
      <style:text-properties style:font-name="Times New Roman" style:font-name-asian="標楷體" style:font-name-complex="Times New Roman"/>
    </style:style>
    <style:style style:name="TableColumn37" style:family="table-column">
      <style:table-column-properties style:column-width="0.4888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1.102in"/>
    </style:style>
    <style:style style:name="TableColumn40" style:family="table-column">
      <style:table-column-properties style:column-width="1.102in"/>
    </style:style>
    <style:style style:name="TableColumn41" style:family="table-column">
      <style:table-column-properties style:column-width="2.5597in"/>
    </style:style>
    <style:style style:name="Table36" style:family="table">
      <style:table-properties style:width="6.9263in" fo:margin-left="0in" table:align="center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top="0.075in"/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義守大學產學智財營運總中心</text:p>
      <text:p text:style-name="P2">義啟飛翔圓夢計畫經費變更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：</text:p>
          </table:table-cell>
          <table:table-cell table:style-name="TableCell12">
            <text:p text:style-name="P13"/>
          </table:table-cell>
          <table:table-cell table:style-name="TableCell14">
            <text:p text:style-name="P15">主持人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：</text:p>
          </table:table-cell>
          <table:table-cell table:style-name="TableCell21">
            <text:p text:style-name="P22"/>
          </table:table-cell>
          <table:table-cell table:style-name="TableCell23">
            <text:p text:style-name="P24">計畫編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執行期限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製表日期：<text:s/><text:s text:c="2"/>年<text:s/><text:s text:c="2"/>月<text:s/><text:s text:c="2"/>日</text:p>
          </table:table-cell>
          <table:covered-table-cell/>
          <table:covered-table-cell/>
          <table:covered-table-cell/>
        </table:table-row>
      </table:table>
      <text:p text:style-name="P35"><text:s text:c="4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原核定金額</text:p>
          </table:table-cell>
          <table:table-cell table:style-name="TableCell49">
            <text:p text:style-name="P50">變更後金額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主持人/申請人簽章<text:s text:c="4"/><text:s text:c="7"/><text:s/><text:s text:c="10"/>單位主管簽章</text:p>
      <text:p text:style-name="P109"/>
      <text:p text:style-name="P110"/>
      <text:p text:style-name="P111"/>
      <text:p text:style-name="P112">業辦單位簽章<text:s/><text:s text:c="15"/>會辦單位簽章</text:p>
      <text:p text:style-name="P113">產學智財營運總中心<text:s text:c="4"/><text:s/><text:s text:c="5"/>校研處<text:s text:c="13"/><text:s text:c="2"/><text:s/><text:s/><text:s/><text:s text:c="4"/>會計處</text:p>
      <text:p text:style-name="P114"/>
      <text:p text:style-name="P115"/>
      <text:p text:style-name="P116"/>
      <text:p text:style-name="P117"/>
      <text:p text:style-name="P118">權責副校長<text:s text:c="9"/><text:s text:c="3"/><text:s text:c="7"/>資深副校長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ing chang</meta:initial-creator>
    <dc:creator>ISU</dc:creator>
    <meta:creation-date>2023-04-24T03:50:00Z</meta:creation-date>
    <dc:date>2023-04-24T03:50:00Z</dc:date>
    <meta:print-date>2023-04-24T03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3" meta:character-count="277" meta:row-count="41" meta:non-whitespace-character-count="209"/>
  </office:meta>
</office:document-meta>
</file>