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fo:font-size="14pt" style:font-size-asian="14pt" style:font-size-complex="20pt"/>
    </style:style>
    <style:style style:name="P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20pt"/>
    </style:style>
    <style:style style:name="TableColumn4" style:family="table-column">
      <style:table-column-properties style:column-width="7.0312in"/>
    </style:style>
    <style:style style:name="Table3" style:family="table">
      <style:table-properties style:width="7.0312in" fo:margin-left="0in" table:align="center"/>
    </style:style>
    <style:style style:name="TableRow5" style:family="table-row">
      <style:table-row-properties style:min-row-height="2.8083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style:line-height-at-least="0.3472in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style:line-height-at-least="0.3472in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style:line-height-at-least="0.3472in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style:line-height-at-least="0.3472in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style:line-height-at-least="0.3472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style:line-height-at-least="0.3472in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style:line-height-at-least="0.3472in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style:line-height-at-least="0.3472in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20pt"/>
    </style:style>
    <style:style style:name="P2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20pt"/>
    </style:style>
    <style:style style:name="P2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20pt"/>
    </style:style>
    <style:style style:name="TableColumn29" style:family="table-column">
      <style:table-column-properties style:column-width="7.0312in"/>
    </style:style>
    <style:style style:name="Table28" style:family="table">
      <style:table-properties style:width="7.0312in" fo:margin-left="0in" table:align="center"/>
    </style:style>
    <style:style style:name="TableRow30" style:family="table-row">
      <style:table-row-properties style:min-row-height="2.8083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3472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style:line-height-at-least="0.3472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line-height-at-least="0.3472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line-height-at-least="0.3472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line-height-at-least="0.3472in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line-height-at-least="0.3472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line-height-at-least="0.3472in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line-height-at-least="0.3472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20pt"/>
    </style:style>
    <style:style style:name="P5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20pt"/>
    </style:style>
    <style:style style:name="P5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20pt"/>
    </style:style>
    <style:style style:name="TableColumn53" style:family="table-column">
      <style:table-column-properties style:column-width="7.0312in"/>
    </style:style>
    <style:style style:name="Table52" style:family="table">
      <style:table-properties style:width="7.0312in" fo:margin-left="0in" table:align="center"/>
    </style:style>
    <style:style style:name="TableRow54" style:family="table-row">
      <style:table-row-properties style:min-row-height="2.569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3472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line-height-at-least="0.3472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line-height-at-least="0.3472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line-height-at-least="0.3472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line-height-at-least="0.3472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line-height-at-least="0.3472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line-height-at-least="0.3472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line-height-at-least="0.3472in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line-height-at-least="0.0694in"/>
      <style:text-properties fo:font-size="20pt" style:font-size-asian="20pt" style:font-size-complex="20pt"/>
    </style:style>
  </office:automatic-styles>
  <office:body>
    <office:text text:use-soft-page-breaks="true">
      <text:p text:style-name="P1">義 <text:s text:c="3"/>守 <text:s text:c="3"/>大 <text:s text:c="3"/>學</text:p>
      <text:p text:style-name="P2">領 <text:s text:c="3"/>據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用 途：<text:s/></text:p>
            <text:p text:style-name="P8">所得類別：<text:s/></text:p>
            <text:p text:style-name="P9">金 額：新台幣 <text:s/><text:s/><text:s text:c="3"/>元</text:p>
            <text:p text:style-name="P10">具 領 人：<text:s text:c="18"/><text:s text:c="24"/>(簽章)</text:p>
            <text:p text:style-name="P11">身份證字號：</text:p>
            <text:p text:style-name="P12">護照號碼：</text:p>
            <text:p text:style-name="P13">地 址：</text:p>
            <text:p text:style-name="P14"><text:span text:style-name="T15">中華民國 <text:s text:c="6"/></text:span><text:span text:style-name="T16"><text:s text:c="4"/></text:span><text:span text:style-name="T17"><text:s/></text:span><text:span text:style-name="T18">年<text:s/></text:span><text:span text:style-name="T19"><text:s text:c="5"/></text:span><text:span text:style-name="T20"><text:s text:c="3"/></text:span><text:span text:style-name="T21"><text:s text:c="2"/></text:span><text:span text:style-name="T22">月 <text:s text:c="4"/></text:span><text:span text:style-name="T23"><text:s text:c="2"/></text:span><text:span text:style-name="T24"><text:s text:c="4"/>日 <text:s text:c="3"/></text:span></text:p>
          </table:table-cell>
        </table:table-row>
      </table:table>
      <text:p text:style-name="P25"/>
      <text:p text:style-name="P26">義 <text:s text:c="3"/>守 <text:s text:c="3"/>大 <text:s text:c="3"/>學</text:p>
      <text:p text:style-name="P27">領 <text:s text:c="3"/>據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用 途：</text:p>
            <text:p text:style-name="P33">所得類別：薪資</text:p>
            <text:p text:style-name="P34">金 額：新台幣<text:s/><text:s text:c="5"/>元</text:p>
            <text:p text:style-name="P35">具 領 人： <text:s text:c="41"/>(簽章)</text:p>
            <text:p text:style-name="P36">身份證字號：</text:p>
            <text:p text:style-name="P37">護照號碼：</text:p>
            <text:p text:style-name="P38">地 址：</text:p>
            <text:p text:style-name="P39"><text:span text:style-name="T40">中華民國 <text:s text:c="6"/></text:span><text:span text:style-name="T41"><text:s text:c="5"/></text:span><text:span text:style-name="T42">年 <text:s text:c="3"/></text:span><text:span text:style-name="T43"><text:s text:c="4"/></text:span><text:span text:style-name="T44"><text:s/></text:span><text:span text:style-name="T45">月 <text:s text:c="3"/></text:span><text:span text:style-name="T46"><text:s/></text:span><text:span text:style-name="T47"><text:s text:c="4"/></text:span><text:span text:style-name="T48"><text:s text:c="4"/>日 <text:s text:c="5"/></text:span></text:p>
          </table:table-cell>
        </table:table-row>
      </table:table>
      <text:p text:style-name="P49"/>
      <text:p text:style-name="P50">義 <text:s text:c="3"/>守 <text:s text:c="3"/>大 <text:s text:c="3"/>學</text:p>
      <text:p text:style-name="P51">領 <text:s text:c="3"/>據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用 途：</text:p>
            <text:p text:style-name="P57">所得類別：</text:p>
            <text:p text:style-name="P58">金 額：新台幣 <text:s/><text:s text:c="4"/>元</text:p>
            <text:p text:style-name="P59">具 領 人： <text:s text:c="41"/>(簽章)</text:p>
            <text:p text:style-name="P60">身份證字號：</text:p>
            <text:p text:style-name="P61">護照號碼：</text:p>
            <text:p text:style-name="P62">地 址：</text:p>
            <text:p text:style-name="P63"><text:span text:style-name="T64">中華民國 <text:s text:c="6"/></text:span><text:span text:style-name="T65"><text:s text:c="5"/></text:span><text:span text:style-name="T66">年 <text:s text:c="3"/></text:span><text:span text:style-name="T67"><text:s text:c="5"/></text:span><text:span text:style-name="T68">月 <text:s text:c="3"/></text:span><text:span text:style-name="T69"><text:s text:c="5"/></text:span><text:span text:style-name="T70"><text:s text:c="4"/>日 <text:s text:c="5"/></text:span>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36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ISU</dc:creator>
    <meta:creation-date>2023-04-24T03:45:00Z</meta:creation-date>
    <dc:date>2023-04-24T03:45:00Z</dc:date>
    <meta:print-date>2021-10-22T09:30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159" meta:character-count="473" meta:row-count="71" meta:non-whitespace-character-count="356"/>
  </office:meta>
</office:document-meta>
</file>