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/>
      <style:text-properties style:font-name-asian="標楷體" fo:font-size="14pt" style:font-size-asian="14pt" style:font-size-complex="14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fo:font-size="20pt" style:font-size-asian="20pt" style:font-size-complex="12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style:snap-to-layout-grid="false" fo:line-height="150%" fo:text-indent="0.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0.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0.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<text:bookmark-start text:name="_Toc404080361"/>中小企業同意營運計畫書審查聲明書<text:bookmark-end text:name="_Toc404080361"/></text:h>
      <text:p text:style-name="P3"/>
      <text:p text:style-name="P4"/>
      <text:p text:style-name="P5">本公司擬申請進駐義守大學創新育成中心，並同意本營運計畫書（名稱：　　　　　　計畫）接受審查。</text:p>
      <text:p text:style-name="P6"/>
      <text:p text:style-name="P7"/>
      <text:p text:style-name="P8">此致</text:p>
      <text:p text:style-name="P9">義守大學創新育成中心</text:p>
      <text:p text:style-name="P10"/>
      <text:p text:style-name="P11"/>
      <text:p text:style-name="P12"/>
      <text:p text:style-name="P13"/>
      <text:p text:style-name="P14"/>
      <text:p text:style-name="P15"/>
      <text:p text:style-name="P16">公司名稱：　　　　　　　　（用印）</text:p>
      <text:p text:style-name="P17"/>
      <text:p text:style-name="P18"/>
      <text:p text:style-name="P19">負<text:s/>責<text:s/>人：　　　　　　　　（用印）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華民國　　<text:s/>年　　月　　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1" style:display-name="本文縮排 31" style:family="paragraph" style:parent-style-name="內文">
      <style:paragraph-properties style:line-height-at-least="0.3333in" fo:margin-left="0.375in" fo:text-indent="-0.375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align="justify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1" style:display-name="b1" style:family="paragraph" style:parent-style-name="內文">
      <style:paragraph-properties fo:margin-top="0.125in"/>
      <style:text-properties style:font-name="華康中楷體" style:font-name-asian="華康中楷體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vertical-align="auto" style:line-height-at-least="0.1666in"/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margin-top="0in" fo:margin-bottom="0in" fo:line-height="100%">
        <style:tab-stops>
          <style:tab-stop style:type="right" style:leader-style="dotted" style:leader-text="." style:position="6.493in"/>
        </style:tab-stops>
      </style:paragraph-properties>
      <style:text-properties style:letter-kerning="tru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 style:line-height-at-least="0.3333in"/>
      <style:text-properties style:font-name="標楷體" style:font-name-asian="標楷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52in" fo:margin-left="0.9847in" fo:margin-bottom="0.4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企業進駐交通大學創新育成中心  附件一</dc:title>
    <meta:initial-creator>袁建中教授</meta:initial-creator>
    <dc:creator>ISU</dc:creator>
    <meta:creation-date>2023-10-12T02:21:00Z</meta:creation-date>
    <dc:date>2023-10-12T02:21:00Z</dc:date>
    <meta:print-date>2014-12-27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